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3A60000A7102A89381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cm" svg:y="0.344cm" svg:width="17cm" svg:height="24.557cm" draw:z-index="0"><draw:image xlink:href="Pictures/20000009000073A60000A7102A89381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5:13:59.98</meta:creation-date>
    <dc:date>2013-10-12T15:15:20.1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